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082f98" style:font-name-asian="Arial3" style:font-size-asian="5.25pt" style:font-style-asian="normal" style:font-weight-asian="normal" style:font-name-complex="Arial3" style:font-size-complex="6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officeooo:rsid="00082f98"/>
    </style:style>
    <style:style style:name="T9" style:family="text">
      <style:text-properties officeooo:rsid="001dc627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8"><text:span text:style-name="T5">La Comisión de Salud Pública y Asistencia Social ha considerado el proyecto de comunicación </text:span><text:span text:style-name="T4">42174 CD – UCR - FPCS </text:span><text:span text:style-name="T5">de la señora diputada Espíndola, por el cual se solicita disponga evaluar la posibilidad de gestionar la instalación y puesta en funcionamiento del servicio de morguera en el Nuevo Hospital de Reconquista; y, por las razones expuestas en los fundamentos y las que podrá dar el miembro informante, </text:span><text:span text:style-name="T6">esta Comisión aconseja la aprobación del siguiente texto con modificaciones:</text:span></text:p>
      <text:p text:style-name="P9"/>
      <text:p text:style-name="P9">PROYECTO DE COMUNICACIÓN</text:p>
      <text:p text:style-name="P5"><text:span text:style-name="T5">La Cámara de Diputados de la Provincia vería con agrado que el Poder Ejecutivo, por intermedio del organismo que corresponda, evalúe la posibilidad de gestionar la instalación y puesta en funcionamiento del Servicio de M</text:span><text:span text:style-name="T7">o</text:span><text:span text:style-name="T5">rguera en el Nuevo Hospital de la ciudad de Reconquista</text:span><text:span text:style-name="T7">, departamento General Obligado</text:span><text:span text:style-name="T5">.</text:span></text:p>
      <text:p text:style-name="P6"/>
      <text:p text:style-name="P7">Sala de la Comisión en Zoom, <text:span text:style-name="T8">26 de mayo de 2021</text:span></text:p>
      <text:p text:style-name="P7">Firmantes: <text:span text:style-name="T9">CIANCIO – ARMAS BELAVI – BALAGUÉ - BRAVO – CORGNIALI – DONNET – GONZÁLEZ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082f98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3:01.865234211</dc:date>
    <meta:editing-duration>PT1M43S</meta:editing-duration>
    <meta:editing-cycles>2</meta:editing-cycles>
    <meta:document-statistic meta:table-count="1" meta:image-count="1" meta:object-count="0" meta:page-count="1" meta:paragraph-count="7" meta:word-count="169" meta:character-count="1102" meta:non-whitespace-character-count="932"/>
  </office:meta>
</office:document-meta>
</file>